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6pt" style:font-size-asian="16pt" style:language-asian="en" style:country-asian="GB"/>
    </style:style>
    <style:style style:name="P2" style:parent-style-name="Normal" style:family="paragraph">
      <style:text-properties fo:font-size="16pt" style:font-size-asian="16pt" style:language-asian="en" style:country-asian="GB"/>
    </style:style>
    <style:style style:name="P3" style:parent-style-name="Normal" style:family="paragraph">
      <style:text-properties fo:font-size="16pt" style:font-size-asian="16pt" style:language-asian="en" style:country-asian="GB"/>
    </style:style>
    <style:style style:name="P4" style:parent-style-name="Normal" style:family="paragraph">
      <style:text-properties fo:font-size="16pt" style:font-size-asian="16pt" style:language-asian="en" style:country-asian="GB"/>
    </style:style>
    <style:style style:name="P5" style:parent-style-name="Normal" style:family="paragraph">
      <style:text-properties fo:font-size="16pt" style:font-size-asian="16pt" style:language-asian="en" style:country-asian="GB"/>
    </style:style>
    <style:style style:name="T6" style:parent-style-name="DefaultParagraphFont" style:family="text">
      <style:text-properties fo:font-size="16pt" style:font-size-asian="16pt" style:language-asian="en" style:country-asian="GB"/>
    </style:style>
    <style:style style:name="T7" style:parent-style-name="DefaultParagraphFont" style:family="text">
      <style:text-properties fo:font-size="16pt" style:font-size-asian="16pt" style:language-asian="en" style:country-asian="GB"/>
    </style:style>
    <style:style style:name="T8" style:parent-style-name="DefaultParagraphFont" style:family="text">
      <style:text-properties fo:font-size="16pt" style:font-size-asian="16pt" style:language-asian="en" style:country-asian="GB"/>
    </style:style>
  </office:automatic-styles>
  <office:body>
    <office:text text:use-soft-page-breaks="true">
      <text:p text:style-name="P1">Dear John,</text:p>
      <text:p text:style-name="P2">I am sorry I am not able to join you for the special party Voice For All have put on for you because it would have allowed me to thank you personally for six wonderful years I have enjoyed volunteering at Brothers of Charity and working alongside you and Voice For All.</text:p>
      <text:p text:style-name="P3">In my previous work as a school teacher I had to attend many meetings but not one of them was ever as enjoyable or meaningful<text:s/>or important<text:s/>as a Voice for All meeting.<text:s/>I have watched how self advocacy has become a positive force in the lives of those supported by Brothers of Charity Service. I have admired the way committee members have found confidence to raise issues important to them and their members. <text:s/>Because of this Voice For All has been recognised both inside<text:s/>and outside Brothers of Charity<text:s/>as force for good. Little wonder that two of its members – Lizzie and Becky have won the Derek Russell Award for Outstanding Leadership. And who could forget Clare’s chairing of the joint Voice for All and South Ribble Clinical Commissioning Group two years ago.<text:s/></text:p>
      <text:p text:style-name="P4">So Voice For All has achieved a lot but I know all<text:s/>its members will say that these are<text:s/>your achievements<text:s/>too. You have worked tirelessly and passionately helping the cause of self advocacy for people in the past our society has ignored<text:s/>and overlooked. As you enter a new part of your life we hope it is with a sense of pride you can look back on your work with Voice For All.</text:p>
      <text:p text:style-name="P5">So am sorry I am not able to join you to say all these things to you but more than that I think back to what Jason Rhodes once said at the Blackpool Conference” – “You Brothers of Charity people really know how to party!” I’ve missed a good party!</text:p>
      <text:p text:style-name="Normal"><text:span text:style-name="T6">Your friend,</text:span><text:span text:style-name="T7"><text:s/></text:span><text:span text:style-name="T8">Bo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re</meta:initial-creator>
    <dc:creator>Bob2</dc:creator>
    <meta:creation-date>2018-02-16T07:10:00Z</meta:creation-date>
    <dc:date>2018-02-16T07:13:00Z</dc:date>
    <meta:template xlink:href="Normal" xlink:type="simple"/>
    <meta:editing-cycles>3</meta:editing-cycles>
    <meta:editing-duration>PT180S</meta:editing-duration>
    <meta:document-statistic meta:page-count="1" meta:paragraph-count="3" meta:word-count="252" meta:character-count="1686" meta:row-count="11" meta:non-whitespace-character-count="1437"/>
  </office:meta>
</office:document-meta>
</file>